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officeooo:paragraph-rsid="0014f970"/>
    </style:style>
    <style:style style:name="P3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officeooo:paragraph-rsid="002f2285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fo:font-weight="bold" officeooo:paragraph-rsid="001fb577" style:font-size-asian="11pt" style:font-weight-asian="bold" style:font-size-complex="11pt"/>
    </style:style>
    <style:style style:name="P6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8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9" style:family="paragraph" style:parent-style-name="EXPEDIENTE">
      <style:paragraph-properties fo:line-height="150%"/>
      <style:text-properties style:font-name="Verdana" fo:font-size="11pt" officeooo:paragraph-rsid="002f75ba" style:font-size-asian="11pt" style:font-size-complex="11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style:font-name-complex="Arial"/>
    </style:style>
    <style:style style:name="T4" style:family="text">
      <style:text-properties fo:language="es" fo:country="ES" officeooo:rsid="0029ae53" style:font-name-complex="Arial"/>
    </style:style>
    <style:style style:name="T5" style:family="text">
      <style:text-properties fo:language="es" fo:country="ES" style:text-underline-style="none" fo:font-weight="normal" officeooo:rsid="02546c31" style:font-weight-asian="normal" style:font-name-complex="Arial" style:font-weight-complex="normal"/>
    </style:style>
    <style:style style:name="T6" style:family="text">
      <style:text-properties officeooo:rsid="001763b5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29ae53" style:font-weight-asian="bold"/>
    </style:style>
    <style:style style:name="T9" style:family="text">
      <style:text-properties fo:font-weight="bold" officeooo:rsid="002f75ba" style:font-weight-asian="bold"/>
    </style:style>
    <style:style style:name="T10" style:family="text">
      <style:text-properties officeooo:rsid="001d1efb"/>
    </style:style>
    <style:style style:name="T11" style:family="text">
      <style:text-properties officeooo:rsid="0024f066"/>
    </style:style>
    <style:style style:name="T12" style:family="text">
      <style:text-properties officeooo:rsid="0029ae53"/>
    </style:style>
    <style:style style:name="T13" style:family="text">
      <style:text-properties officeooo:rsid="002c6c3c"/>
    </style:style>
    <style:style style:name="T14" style:family="text">
      <style:text-properties officeooo:rsid="002dee04"/>
    </style:style>
    <style:style style:name="T15" style:family="text">
      <style:text-properties officeooo:rsid="002ef27f"/>
    </style:style>
    <style:style style:name="T16" style:family="text">
      <style:text-properties officeooo:rsid="002f228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CTAMEN <text:s/>EXPTE. Nº <text:s/><text:span text:style-name="T13">301</text:span><text:span text:style-name="T15">9</text:span><text:span text:style-name="T13">9 - </text:span><text:span text:style-name="T15">DB</text:span></text:p>
      <text:p text:style-name="P2"/>
      <text:p text:style-name="P2"/>
      <text:p text:style-name="P2"/>
      <text:h text:style-name="Heading_20_3" text:outline-level="3">Diputadas y Diputados de Santa Fe:</text:h>
      <text:p text:style-name="P3"/>
      <text:p text:style-name="P4">La Comisión de Asuntos Constitucionales y Legislación General ha considerado el proyecto de ley (Expte. Nº <text:span text:style-name="T13">301</text:span><text:span text:style-name="T15">99</text:span><text:span text:style-name="T13"> - </text:span><text:span text:style-name="T15">DB</text:span>), de autoría de <text:span text:style-name="T14">los Diputados </text:span><text:span text:style-name="T16">Olivera, Kahlow, Mascheroni, Tessa </text:span><text:span text:style-name="T14">y de</text:span> <text:span text:style-name="T10">l</text:span><text:span text:style-name="T11">a</text:span><text:span text:style-name="T16">s</text:span><text:span text:style-name="T10"> </text:span><text:s/>Diputad<text:span text:style-name="T11">a</text:span><text:span text:style-name="T16">s</text:span><text:span text:style-name="T1"> </text:span><text:span text:style-name="T16">Gazcue, Aeberhard y Tessio y otros</text:span><text:span text:style-name="T11">;</text:span><text:span text:style-name="T6"> </text:span><text:s/><text:span text:style-name="T3">por el cual <text:s/></text:span><text:span text:style-name="T4">se </text:span><text:span text:style-name="T5">designa con el nombre de “Fernando Birri” al Instituto Superior de Cine y Artes Audiovisuales de Santa Fe, situado en calle San Gerónimo Nº 1872 de la ciudad de Santa Fe</text:span>; y, <text:span text:style-name="T1">atento</text:span> <text:s/><text:span text:style-name="T2">a </text:span><text:s/>las razones <text:span text:style-name="T2">expuestas </text:span><text:span text:style-name="T14">en sus fundamentos</text:span><text:span text:style-name="T2"> y las </text:span>que podrá dar el miembro informante, esta Comisión ha resuelto <text:span text:style-name="T12"><text:s/></text:span><text:span text:style-name="T6">a</text:span>conseja<text:span text:style-name="T14">r</text:span> <text:span text:style-name="T12">su</text:span> aprobación. </text:p>
      <text:p text:style-name="P5"/>
      <text:p text:style-name="P8"><text:span text:style-name="T7">Sala de la Comisión: <text:s text:c="2"/></text:span><text:span text:style-name="T9">02 de julio de 2015.-</text:span></text:p>
      <text:p text:style-name="P9"><text:span text:style-name="T9">Firmantes: Mascheroni, Tessa, Boscarol, Bermudez, Lacava, Reutemann y Fernandez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font-name-complex="Verdana"/>
    </style:style>
    <style:style style:name="WW8Num2ztrue" style:family="text"/>
    <style:style style:name="WW8Num3z0" style:family="text">
      <style:text-properties style:font-name-complex="Verdana"/>
    </style:style>
    <style:style style:name="WW8Num3ztrue" style:family="text"/>
    <style:style style:name="WW8Num4zfalse" style:family="text"/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7-02T13:59:49</dc:date>
    <meta:print-date>2014-06-12T08:41:42</meta:print-date>
    <meta:editing-cycles>22</meta:editing-cycles>
    <meta:editing-duration>PT2H15M48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6" meta:word-count="135" meta:character-count="830" meta:non-whitespace-character-count="687"/>
  </office:meta>
</office:document-meta>
</file>